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24/7 Prayer Directives</text:span></text:p>
      <text:p text:style-name="P1"/>
      <text:p text:style-name="P1"/>
      <text:p text:style-name="Standard"/>
      <text:p text:style-name="Standard"><text:span text:style-name="T2">In light of where we are as a Family I think it is extremely important for us to get more assertive, and coordinated in our corporate prayer efforts.</text:span></text:p>
      <text:p text:style-name="Standard"><text:tab/>-It’s important for you to understand that we are in an Awakening</text:p>
      <text:p text:style-name="Standard"><text:tab/>- I’ve been believing for this since I had my encounter with the Father in 1984</text:p>
      <text:p text:style-name="Standard"><text:tab/>- Important - We’ve been planning this for over a month. </text:p>
      <text:p text:style-name="Standard"/>
      <text:p text:style-name="Standard"><text:span text:style-name="T2">All Major Moves of God are marked and preceded by prayer and repentance:</text:span></text:p>
      <text:p text:style-name="P2"/>
      <text:list xml:id="list2528311090" text:style-name="WWNum1">
        <text:list-item>
          <text:p text:style-name="P3">God has been faithful to us, and commends us for staying the course, not stopping, not becoming normal, etc.</text:p>
        </text:list-item>
        <text:list-item>
          <text:p text:style-name="P3">We are a unique work of God - We’re not just another church</text:p>
        </text:list-item>
        <text:list-item>
          <text:p text:style-name="P3">We are something else</text:p>
        </text:list-item>
        <text:list-item>
          <text:p text:style-name="P3">You’re not stuck in a dull, boring, don’t rock the boat kind of church!</text:p>
        </text:list-item>
        <text:list-item>
          <text:p text:style-name="P3">You’re on an adventure</text:p>
        </text:list-item>
        <text:list-item>
          <text:p text:style-name="P3">God has been incredibly faithful to us - Like He always is</text:p>
        </text:list-item>
        <text:list-item>
          <text:p text:style-name="P3">It’s about time we pick up the pace of being faithful to Him!</text:p>
        </text:list-item>
        <text:list-item>
          <text:p text:style-name="P3">It’s a win - win situation for sure</text:p>
        </text:list-item>
        <text:list-item>
          <text:p text:style-name="P3">We win because we get to see the church some into its fullness </text:p>
        </text:list-item>
        <text:list-item>
          <text:p text:style-name="P3"><text:soft-page-break/>He wins because that is what he wants too, AND He wants you to be a part of it!</text:p>
        </text:list-item>
      </text:list>
      <text:p text:style-name="Standard"/>
      <text:p text:style-name="Standard"><text:span text:style-name="T2">24/7 Prayer</text:span></text:p>
      <text:p text:style-name="Standard"/>
      <text:list xml:id="list1276550434" text:style-name="WWNum3">
        <text:list-item>
          <text:p text:style-name="P4">Would you be willing to give an hour a week to pray with us?</text:p>
        </text:list-item>
        <text:list-item>
          <text:p text:style-name="P4">If you would - There would be ongoing prayer 24-7- 365</text:p>
        </text:list-item>
        <text:list-item>
          <text:p text:style-name="P4">You can use your imagination as to how powerful and effective this might be</text:p>
        </text:list-item>
        <text:list-item>
          <text:p text:style-name="P4">How long?</text:p>
        </text:list-item>
        <text:list-item>
          <text:p text:style-name="P4">Forever!</text:p>
        </text:list-item>
        <text:list-item>
          <text:p text:style-name="P4">Sustain the activity of God</text:p>
        </text:list-item>
        <text:list-item>
          <text:p text:style-name="P4">We want Him to stay as long as He wants!</text:p>
        </text:list-item>
        <text:list-item>
          <text:p text:style-name="P4">Change our land , Father!</text:p>
        </text:list-item>
        <text:list-item>
          <text:p text:style-name="P4">Sign up</text:p>
        </text:list-item>
        <text:list-item>
          <text:p text:style-name="P4">Fasting</text:p>
        </text:list-item>
      </text:list>
      <text:p text:style-name="P14"/>
      <text:p text:style-name="P15"><text:span text:style-name="T2">Setting the tone/mood:</text:span></text:p>
      <text:p text:style-name="P15"/>
      <text:list xml:id="list4215240762" text:style-name="WWNum4">
        <text:list-item>
          <text:p text:style-name="P5">Worship or soothing music</text:p>
        </text:list-item>
        <text:list-item>
          <text:p text:style-name="P5">Learn to deal with distractions</text:p>
        </text:list-item>
        <text:list-item>
          <text:p text:style-name="P5">Suggestions:</text:p>
        </text:list-item>
        <text:list-item>
          <text:p text:style-name="P5">Pick a scripture to meditate on</text:p>
        </text:list-item>
      </text:list>
      <text:p text:style-name="Standard"><text:soft-page-break/></text:p>
      <text:p text:style-name="Standard"><text:span text:style-name="T2">Listen</text:span></text:p>
      <text:list xml:id="list3743927776" text:style-name="WWNum7">
        <text:list-item>
          <text:p text:style-name="P6">Take the time to listen to what the Father is saying</text:p>
        </text:list-item>
        <text:list-item>
          <text:p text:style-name="P6">The more/better we listen the more effective our prayer life will be</text:p>
        </text:list-item>
        <text:list-item>
          <text:p text:style-name="P6">Voice out what you hear from the Father</text:p>
        </text:list-item>
        <text:list-item>
          <text:p text:style-name="P6">Making the best use of your time</text:p>
        </text:list-item>
        <text:list-item>
          <text:p text:style-name="P6">Redeeming time</text:p>
        </text:list-item>
      </text:list>
      <text:p text:style-name="Standard"/>
      <text:p text:style-name="Standard"><text:span text:style-name="T2">Prophecy</text:span></text:p>
      <text:p text:style-name="Standard"/>
      <text:list xml:id="list55575285" text:style-name="WWNum2">
        <text:list-item>
          <text:p text:style-name="P7">Dreams</text:p>
        </text:list-item>
        <text:list-item>
          <text:p text:style-name="P7">Visions</text:p>
        </text:list-item>
        <text:list-item>
          <text:p text:style-name="P7">Prophetic Words, etc</text:p>
        </text:list-item>
        <text:list-item>
          <text:p text:style-name="P7">Write down the things you are hearing from the Lord *(highly advise)</text:p>
        </text:list-item>
      </text:list>
      <text:p text:style-name="Standard"/>
      <text:p text:style-name="Standard"/>
      <text:p text:style-name="Standard"><text:span text:style-name="T2">Leaders</text:span></text:p>
      <text:p text:style-name="P2"/>
      <text:list xml:id="list2450786503" text:style-name="WWNum8">
        <text:list-item>
          <text:p text:style-name="P8">Andy, Julie and their families </text:p>
        </text:list-item>
        <text:list-item>
          <text:p text:style-name="P8">Buddy, Lynnie and their families</text:p>
        </text:list-item>
        <text:list-item>
          <text:p text:style-name="P8">Eric, Jenni and their families</text:p>
        </text:list-item>
        <text:list-item>
          <text:p text:style-name="P8"><text:soft-page-break/>Kenny, Jill and their families </text:p>
        </text:list-item>
        <text:list-item>
          <text:p text:style-name="P8">Ed, Ellen and their families </text:p>
        </text:list-item>
        <text:list-item>
          <text:p text:style-name="P8">Daryle, Carrie and their families</text:p>
        </text:list-item>
        <text:list-item>
          <text:p text:style-name="P8">Larry, Marsha and their families</text:p>
        </text:list-item>
        <text:list-item>
          <text:p text:style-name="P8">Roy, Crystal and their families</text:p>
        </text:list-item>
        <text:list-item>
          <text:p text:style-name="P8">Shannon and his family</text:p>
        </text:list-item>
      </text:list>
      <text:p text:style-name="Standard"/>
      <text:p text:style-name="Standard"><text:span text:style-name="T2">Minitstry</text:span></text:p>
      <text:p text:style-name="P2"/>
      <text:list xml:id="list1834609515" text:style-name="WWNum9">
        <text:list-item>
          <text:p text:style-name="P9">Ground Zero</text:p>
        </text:list-item>
        <text:list-item>
          <text:p text:style-name="P9">Flashpioint</text:p>
        </text:list-item>
        <text:list-item>
          <text:p text:style-name="P9">Keepers of the Faith</text:p>
        </text:list-item>
        <text:list-item>
          <text:p text:style-name="P9">Presece of the Lord</text:p>
        </text:list-item>
        <text:list-item>
          <text:p text:style-name="P9">Services - Pray for the presence of God to be evident in our services</text:p>
        </text:list-item>
      </text:list>
      <text:p text:style-name="Standard"/>
      <text:p text:style-name="Standard"><text:span text:style-name="T2">Worship Leaders</text:span></text:p>
      <text:p text:style-name="P2"/>
      <text:list xml:id="list961625558" text:style-name="WWNum5">
        <text:list-item>
          <text:p text:style-name="P10">Worship Leaders</text:p>
        </text:list-item>
        <text:list-item>
          <text:p text:style-name="P10">Worship team members *By name if possible</text:p>
        </text:list-item>
        <text:list-item>
          <text:p text:style-name="P10">Build harmony and chemistry among team members</text:p>
        </text:list-item>
        <text:list-item>
          <text:p text:style-name="P10">Take us deeper</text:p>
        </text:list-item>
        <text:list-item>
          <text:p text:style-name="P10"><text:soft-page-break/>Anointing to write songs/music</text:p>
        </text:list-item>
        <text:list-item>
          <text:p text:style-name="P10">Sound/Video Tech</text:p>
        </text:list-item>
        <text:list-item>
          <text:p text:style-name="P10">Flow with the Holy Spirit</text:p>
        </text:list-item>
      </text:list>
      <text:p text:style-name="Standard"><text:span text:style-name="T2">Harvest</text:span></text:p>
      <text:list xml:id="list260986752" text:style-name="WWNum10">
        <text:list-item>
          <text:p text:style-name="P11">Vision of the House</text:p>
        </text:list-item>
        <text:list-item>
          <text:p text:style-name="P11">Call in those from the North, South, East, and West who are appointed for salvation.</text:p>
        </text:list-item>
      </text:list>
      <text:p text:style-name="Standard"/>
      <text:p text:style-name="Standard"><text:span text:style-name="T2">Faithfulness of the people in every area</text:span></text:p>
      <text:p text:style-name="Standard"/>
      <text:list xml:id="list158457726" text:style-name="WWNum6">
        <text:list-item>
          <text:p text:style-name="P12">Pray that all would gravitate into their sonship! Extremely important</text:p>
        </text:list-item>
        <text:list-item>
          <text:p text:style-name="P12">Pray for the people to find their place</text:p>
        </text:list-item>
        <text:list-item>
          <text:p text:style-name="P12">Spiritual Gifts</text:p>
        </text:list-item>
        <text:list-item>
          <text:p text:style-name="P12">Baptism in the Holy Spirit</text:p>
        </text:list-item>
        <text:list-item>
          <text:p text:style-name="P12">Ask for Miracles - You do realize that requires you encountering impossible looking situations, right?</text:p>
        </text:list-item>
        <text:list-item>
          <text:p text:style-name="P12">Ask for opportunities for ministry (Open doors)</text:p>
        </text:list-item>
        <text:list-item>
          <text:p text:style-name="P12">Look for opportunities in your circle of influence</text:p>
        </text:list-item>
        <text:list-item>
          <text:p text:style-name="P12">Evangelism - Be ready to pray for those appointed for salvation</text:p>
        </text:list-item>
      </text:list>
      <text:p text:style-name="Standard"/>
      <text:p text:style-name="Standard"><text:span text:style-name="T2">Instructions</text:span></text:p>
      <text:list xml:id="list1218367560" text:style-name="WWNum11">
        <text:list-item>
          <text:p text:style-name="P13">This is not to take place of your regular prayer time</text:p>
        </text:list-item>
        <text:list-item>
          <text:p text:style-name="P13">Although it can be an important part of it </text:p>
        </text:list-item>
        <text:list-item>
          <text:p text:style-name="P13"><text:soft-page-break/>168 hours in a week - Prayer schedule in the lobby on your way out</text:p>
        </text:list-item>
        <text:list-item>
          <text:p text:style-name="P13">Doubling up is okay, but I want to get all 168 covered</text:p>
        </text:list-item>
        <text:list-item>
          <text:p text:style-name="P13">Only commit if you are going to be serious about it </text:p>
        </text:list-item>
        <text:list-item>
          <text:p text:style-name="P13">If you are here sign the prayer schedule today</text:p>
        </text:list-item>
        <text:list-item>
          <text:p text:style-name="P13"><text:span text:style-name="T2">Pick your hour, and your day - You will do this every week</text:span></text:p>
        </text:list-item>
        <text:list-item>
          <text:p text:style-name="P13"><text:span text:style-name="T2">Call the office and let us know youre day and hour</text:span></text:p>
        </text:list-item>
        <text:list-item>
          <text:p text:style-name="P13"><text:span text:style-name="T2">It is possible you might want to pray more than one hour - sign up</text:span></text:p>
        </text:list-item>
        <text:list-item>
          <text:p text:style-name="P13"><text:span text:style-name="T2">If you are online - Put your time and preference on the FB post on TF FB page</text:span></text:p>
        </text:list-item>
        <text:list-item>
          <text:p text:style-name="P13"><text:span text:style-name="T2">If you listen on the radio - Call the office - Designate your time</text:span></text:p>
        </text:list-item>
        <text:list-item>
          <text:p text:style-name="P13"><text:span text:style-name="T2">For those in NFCF - Give time preference to Jim Taylor or mail them</text:span></text:p>
        </text:list-item>
        <text:list-item>
          <text:p text:style-name="P13"><text:span text:style-name="T2">Middle of the night hours - The Lord may instruct you there</text:span></text:p>
        </text:list-item>
        <text:list-item>
          <text:p text:style-name="P13"><text:span text:style-name="T2">I am asking for those willing to commit to fast one day a month</text:span></text:p>
        </text:list-item>
        <text:list-item>
          <text:p text:style-name="P13"><text:span text:style-name="T2">I am going to fast the first day of every month </text:span></text:p>
        </text:list-item>
      </text:list>
      <text:p text:style-name="Standard"><text:s/></text:p>
      <text:p text:style-name="Standard">**Prayer room on the west side of the stage is open on Sundays before the service: 9:30 - 9:5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7" meta:word-count="831" meta:character-count="4022" meta:non-whitespace-character-count="3354"/>
    <meta:generator>LibreOfficeDev/6.0.5.2$Linux_X86_64 LibreOffice_project/</meta:generator>
  </office:meta>
</office:document-meta>
</file>